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c2a2"/>
    </style:style>
    <style:style style:name="P2" style:family="paragraph" style:parent-style-name="Standard">
      <style:paragraph-properties fo:text-align="justify" style:justify-single-word="false"/>
      <style:text-properties officeooo:paragraph-rsid="0003c2a2"/>
    </style:style>
    <style:style style:name="P3" style:family="paragraph" style:parent-style-name="Standard">
      <style:paragraph-properties fo:text-align="end" style:justify-single-word="false"/>
      <style:text-properties officeooo:rsid="0003c2a2" officeooo:paragraph-rsid="0003c2a2"/>
    </style:style>
    <style:style style:name="T1" style:family="text">
      <style:text-properties officeooo:rsid="0003c2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,,Magia oczekiwania" </text:p>
      <text:p text:style-name="P2">Święta Bożego Narodzenia to najpiękniejsze święta w roku i najbardziej wyczekiwane ponieważ wiąże się z nimi mnóstwo wspaniałych tradycji i zwyczajów. Głównym symbolem tego przedświątecznego oczekiwania stał się kalendarz adwentowy. Świetlica szkolna została obdarowana takim właśnie przedświątecznym odmierzacze<text:span text:style-name="T1">m</text:span> upływającego czasu. Ze względu na panującą pandemię Święty Mikołaj miał problemy by spotkać się osobiście z każdym dzieckiem dlatego przysłał niepowtarzalny prezent: "magię oczekiwan<text:span text:style-name="T1">ia</text:span>". Od pierwszego grudnia codziennie, na zajęciach świetlicowych najgrzeczniejszy uczeń odrywał z choinki podporządkowaną danemu dniu bombkę "cukierka", w której znajdowało się zadanie (np. ubierz choinkę w świetlicy, zrób świąteczny lampion, wytnij zimowe śnieżynki, wykonaj pracę plastyczną pt. "Portret Świętego Mikołaja, wykonaj ozdoby choinkowe itd.) do wykonania oraz słodki upominek. Puste miejsca na choince pomagały cieszyć się chwilą i czerpać radość z każdego wykonanego zadania oraz upływającego dnia, bo to zbliżało nas do wyczekiwanych Świąt Bożego Narodzenia i spotkań z rodziną.  </text:p>
      <text:p text:style-name="P3">Agnieszka Gierłach – Kryń</text:p>
      <text:p text:style-name="P3">Emila Łukas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1T09:58:50.043000000</meta:creation-date>
    <dc:date>2021-12-21T10:02:06.474000000</dc:date>
    <meta:editing-duration>PT3M17S</meta:editing-duration>
    <meta:editing-cycles>1</meta:editing-cycles>
    <meta:document-statistic meta:table-count="0" meta:image-count="0" meta:object-count="0" meta:page-count="1" meta:paragraph-count="4" meta:word-count="149" meta:character-count="1152" meta:non-whitespace-character-count="1003"/>
    <meta:generator>LibreOffice/5.4.1.2$Windows_x86 LibreOffice_project/ea7cb86e6eeb2bf3a5af73a8f7777ac570321527</meta:generator>
  </office:meta>
</office:document-meta>
</file>